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2/15/2025</text:p>
          </table:table-cell>
        </table:table-row>
      </table:table>
      <text:p text:style-name="P3"/>
      <text:p text:style-name="Standard">Датум: 26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Годишња контрола и баждарење тахографа</text:span></text:p>
      <text:p text:style-name="P16"><text:span text:style-name="T11">3.1. Процењена вредност набавке:</text:span> <text:span text:style-name="T19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8</text:span><text:span text:style-name="T17">.05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17365963218950663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26T08:18:53.85</dc:date>
    <meta:editing-duration>PT2H43M35S</meta:editing-duration>
    <meta:editing-cycles>36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5" meta:character-count="2671"/>
  </office:meta>
</office:document-meta>
</file>